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 style:data-style-name="N43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Fri</text:p>
          </table:table-cell>
          <table:table-cell office:value-type="string">
            <text:p>7am 355</text:p>
          </table:table-cell>
          <table:table-cell table:number-columns-repeated="2"/>
        </table:table-row>
        <table:table-row table:style-name="ro1">
          <table:table-cell office:value-type="string">
            <text:p>Sat</text:p>
          </table:table-cell>
          <table:table-cell/>
          <table:table-cell office:value-type="string">
            <text:p>1pm <text:s/>357</text:p>
          </table:table-cell>
          <table:table-cell/>
        </table:table-row>
        <table:table-row table:style-name="ro1">
          <table:table-cell office:value-type="string">
            <text:p>Sun</text:p>
          </table:table-cell>
          <table:table-cell office:value-type="string">
            <text:p>7am 453</text:p>
          </table:table-cell>
          <table:table-cell office:value-type="string">
            <text:p>3pm 190 </text:p>
          </table:table-cell>
          <table:table-cell office:value-type="string">
            <text:p>7pm 109</text:p>
          </table:table-cell>
        </table:table-row>
        <table:table-row table:style-name="ro1">
          <table:table-cell office:value-type="string">
            <text:p>Mon</text:p>
          </table:table-cell>
          <table:table-cell table:style-name="ce1" office:value-type="string">
            <text:p>8am 522 </text:p>
          </table:table-cell>
          <table:table-cell office:value-type="string">
            <text:p>3pm 158</text:p>
          </table:table-cell>
          <table:table-cell office:value-type="string">
            <text:p>7pm 259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9">11/29/2010</text:date>, <text:time>18:24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29T16:41:34</meta:creation-date>
    <dc:date>2010-11-29T18:24:25</dc:date>
    <meta:editing-duration>PT00H19M22S</meta:editing-duration>
    <meta:editing-cycles>3</meta:editing-cycles>
    <meta:generator>OpenOffice.org/3.1$Unix OpenOffice.org_project/310m19$Build-9420</meta:generator>
    <meta:document-statistic meta:table-count="3" meta:cell-count="12" meta:object-count="0"/>
  </office:meta>
</office:document-meta>
</file>